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BDDD0000A0CBB1332086.svm"/>
  <manifest:file-entry manifest:media-type="" manifest:full-path="Pictures/20000007000025E200002917095F2DA9.svm"/>
  <manifest:file-entry manifest:media-type="" manifest:full-path="Pictures/20000007000089AD000063E96983574F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-BoldMT" svg:font-family="Arial-BoldMT"/>
    <style:font-face style:name="Tahoma1" svg:font-family="Tahoma"/>
    <style:font-face style:name="MS Reference Serif" svg:font-family="'MS Reference Serif', 'MS Reference Serif'" style:font-family-generic="roman"/>
    <style:font-face style:name="ComicSansMS" svg:font-family="ComicSansMS" style:font-family-generic="script"/>
    <style:font-face style:name="ComicSansMS-Bold" svg:font-family="ComicSansMS-Bold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9.179cm" fo:margin-left="0.127cm" table:align="left" style:writing-mode="lr-tb"/>
    </style:style>
    <style:style style:name="Tabelle1.A" style:family="table-column">
      <style:table-column-properties style:column-width="9.179cm"/>
    </style:style>
    <style:style style:name="Tabelle1.1" style:family="table-row">
      <style:table-row-properties style:min-row-height="13.674cm"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ComicSansMS" fo:font-size="16pt" style:font-name-asian="ComicSansMS" style:font-size-asian="16pt" style:font-name-complex="ComicSansMS" style:font-size-complex="16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omicSansMS" fo:font-size="16pt" fo:font-weight="bold" style:font-name-asian="ComicSansMS" style:font-size-asian="16pt" style:font-weight-asian="bold" style:font-name-complex="ComicSansMS" style:font-size-complex="16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-BoldMT" fo:font-size="18pt" fo:font-weight="bold" style:font-name-asian="Arial-BoldMT" style:font-size-asian="18pt" style:font-weight-asian="bold" style:font-name-complex="Arial-BoldMT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SansMS-Bold" fo:font-size="20pt" fo:font-weight="bold" style:font-name-asian="ComicSansMS-Bold" style:font-size-asian="20pt" style:font-weight-asian="bold" style:font-name-complex="ComicSansMS-Bold" style:font-size-complex="20pt" style:font-weight-complex="bold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7" style:family="paragraph" style:parent-style-name="Default">
      <style:paragraph-properties style:text-autospace="none"/>
    </style:style>
    <style:style style:name="T1" style:family="text">
      <style:text-properties style:font-name="ComicSansMS" fo:font-size="16pt" style:font-name-asian="ComicSansMS" style:font-size-asian="16pt" style:font-name-complex="ComicSansMS" style:font-size-complex="16pt"/>
    </style:style>
    <style:style style:name="T2" style:family="text">
      <style:text-properties fo:color="#000000" style:font-name="MS Reference Serif" fo:font-size="12pt" style:font-name-asian="MS Reference Serif" style:font-size-asian="12pt" style:font-name-complex="MS Reference Serif" style:font-size-complex="12pt"/>
    </style:style>
    <style:style style:name="T3" style:family="text">
      <style:text-properties fo:color="#000000" style:font-name="MS Reference Serif" fo:font-size="8pt" fo:font-weight="bold" style:font-name-asian="MS Reference Serif" style:font-size-asian="8pt" style:font-weight-asian="bold" style:font-name-complex="MS Reference Serif" style:font-size-complex="8pt" style:font-weight-complex="bold"/>
    </style:style>
    <style:style style:name="T4" style:family="text">
      <style:text-properties fo:color="#000000" style:font-name="Comic Sans MS" fo:font-size="16pt" fo:font-weight="bold" style:font-name-asian="MS Reference Serif" style:font-size-asian="16pt" style:font-weight-asian="bold" style:font-name-complex="MS Reference Serif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3" text:anchor-type="paragraph" svg:x="8.606cm" svg:y="7.126cm" svg:width="8.892cm" svg:height="7.278cm" draw:z-index="2"><draw:image xlink:href="Pictures/20000007000089AD000063E96983574F.svm" xlink:type="simple" xlink:show="embed" xlink:actuate="onLoad"/></draw:frame><draw:frame draw:style-name="fr1" draw:name="Grafik1" text:anchor-type="paragraph" svg:x="-0.318cm" svg:y="7.047cm" svg:width="7.779cm" svg:height="7.357cm" draw:z-index="0"><draw:image xlink:href="Pictures/200000070000BDDD0000A0CBB1332086.svm" xlink:type="simple" xlink:show="embed" xlink:actuate="onLoad"/></draw:frame><draw:frame draw:style-name="fr2" draw:name="Grafik2" text:anchor-type="paragraph" svg:y="-0.318cm" svg:width="6.528cm" svg:height="7.137cm" draw:z-index="1"><draw:image xlink:href="Pictures/20000007000025E200002917095F2DA9.svm" xlink:type="simple" xlink:show="embed" xlink:actuate="onLoad"/></draw:frame></text:p>
      <text:p text:style-name="P4">Rolli + Basketball = Rollstuhlbasketball</text:p>
      <text:p text:style-name="P1">Hast Du Lust das auszuprobieren?</text:p>
      <text:p text:style-name="P1">Dann komm vorbei,</text:p>
      <text:p text:style-name="P1"/>
      <text:p text:style-name="P3">Erwachsene: Mittwoch 18:30 - 21:30 oder</text:p>
      <text:p text:style-name="P3">Kids/Jugend: Freitag 16:00 – 18:30</text:p>
      <text:p text:style-name="P3"/>
      <text:p text:style-name="P2">Wo? </text:p>
      <text:p text:style-name="P1">Peter-Ustinov-Oberschule</text:p>
      <text:p text:style-name="P1">Kuno-Fischer-Str./Neue Kantstr. (Nähe ICC)</text:p>
      <text:p text:style-name="P6"><text:span text:style-name="T1">INFO </text:span></text:p>
      <text:p text:style-name="P5"><text:span text:style-name="T1">Martin Schmidt (Erwachsene)</text:span></text:p>
      <text:p text:style-name="P5"><text:span text:style-name="T4">030 / 782 7682</text:span></text:p>
      <text:p text:style-name="P5"><text:span text:style-name="T1">Patrick Tscherning (Kinder und Jugendliche)</text:span><text:span text:style-name="T2"> </text:span></text:p>
      <text:p text:style-name="P5"><text:span text:style-name="T4">030 / 363 5296</text:span></text:p>
      <text:p text:style-name="P5"><text:span text:style-name="T4">INTERNET: www.sgh-berlin.de</text:span></text:p>
      <table:table table:name="Tabelle1" table:style-name="Tabelle1">
        <table:table-column table:style-name="Tabelle1.A"/>
        <text:soft-page-break/>
        <table:table-row table:style-name="Tabelle1.1">
          <table:table-cell table:style-name="Tabelle1.A1" office:value-type="string">
            <text:p text:style-name="P7"/>
          </table:table-cell>
        </table:table-row>
      </table:table>
      <text:p text:style-name="P5"><text:span text:style-name="T2"/></text:p>
      <text:p text:style-name="P5"><text:span text:style-name="T1"/></text:p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-BoldMT" svg:font-family="Arial-BoldMT"/>
    <style:font-face style:name="Tahoma1" svg:font-family="Tahoma"/>
    <style:font-face style:name="MS Reference Serif" svg:font-family="'MS Reference Serif', 'MS Reference Serif'" style:font-family-generic="roman"/>
    <style:font-face style:name="ComicSansMS" svg:font-family="ComicSansMS" style:font-family-generic="script"/>
    <style:font-face style:name="ComicSansMS-Bold" svg:font-family="ComicSansMS-Bold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MS Reference Serif" fo:font-size="12pt" style:font-name-asian="MS Reference Serif" style:font-size-asian="12pt" style:font-name-complex="MS Reference Serif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tin Schmidt</meta:initial-creator>
    <meta:creation-date>2009-03-24T14:23:39.67</meta:creation-date>
    <dc:date>2009-03-24T14:43:52.87</dc:date>
    <dc:creator>Martin Schmidt</dc:creator>
    <meta:editing-duration>PT00H20M11S</meta:editing-duration>
    <meta:editing-cycles>4</meta:editing-cycles>
    <meta:generator>OpenOffice.org/3.0$Win32 OpenOffice.org_project/300m15$Build-9379</meta:generator>
    <meta:document-statistic meta:table-count="1" meta:image-count="3" meta:object-count="0" meta:page-count="2" meta:paragraph-count="14" meta:word-count="49" meta:character-count="363"/>
    <meta:user-defined meta:name="Info 1"/>
    <meta:user-defined meta:name="Info 2"/>
    <meta:user-defined meta:name="Info 3"/>
    <meta:user-defined meta:name="Info 4"/>
  </office:meta>
</office:document-meta>
</file>